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style>
    <style:style style:name="P3" style:parent-style-name="Standard" style:family="paragraph">
      <style:paragraph-properties fo:text-align="center"/>
      <style:text-properties fo:font-weight="bold" style:font-weight-asian="bold" style:font-weight-complex="bold" fo:font-size="16pt" style:font-size-asian="16pt"/>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fo:margin-left="0.4923in">
        <style:tab-stops/>
      </style:paragraph-properties>
    </style:style>
    <style:style style:name="P10" style:parent-style-name="Standard" style:family="paragraph">
      <style:paragraph-properties fo:text-align="justify" fo:margin-left="0.4923in">
        <style:tab-stops/>
      </style:paragraph-properties>
    </style:style>
    <style:style style:name="P11" style:parent-style-name="Standard" style:family="paragraph">
      <style:paragraph-properties fo:text-align="justify" fo:margin-left="0.4923in">
        <style:tab-stops/>
      </style:paragraph-properties>
    </style:style>
    <style:style style:name="P12" style:parent-style-name="Standard" style:family="paragraph">
      <style:paragraph-properties fo:text-align="justify" fo:margin-left="0.4923in">
        <style:tab-stops/>
      </style:paragraph-properties>
    </style:style>
    <style:style style:name="P13" style:parent-style-name="Standard" style:family="paragraph">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fo:margin-left="0.4923in">
        <style:tab-stops/>
      </style:paragraph-properties>
    </style:style>
    <style:style style:name="T17" style:parent-style-name="Domyślnaczcionkaakapitu" style:family="text">
      <style:text-properties fo:font-weight="bold" style:font-weight-asian="bold" style:font-weight-complex="bold"/>
    </style:style>
    <style:style style:name="P18" style:parent-style-name="Standard" style:family="paragraph">
      <style:paragraph-properties fo:text-align="justify" fo:margin-left="0.4923in">
        <style:tab-stops/>
      </style:paragraph-properties>
    </style:style>
    <style:style style:name="T19" style:parent-style-name="Domyślnaczcionkaakapitu" style:family="text">
      <style:text-properties fo:font-weight="bold" style:font-weight-asian="bold" style:font-weight-complex="bold"/>
    </style:style>
    <style:style style:name="P20" style:parent-style-name="Standard" style:family="paragraph">
      <style:paragraph-properties fo:text-align="justify" fo:margin-left="0.4923in">
        <style:tab-stops/>
      </style:paragraph-properties>
    </style:style>
    <style:style style:name="T21" style:parent-style-name="Domyślnaczcionkaakapitu" style:family="text">
      <style:text-properties fo:font-weight="bold" style:font-weight-asian="bold" style:font-weight-complex="bold"/>
    </style:style>
    <style:style style:name="P22" style:parent-style-name="Standard" style:family="paragraph">
      <style:paragraph-properties fo:text-align="justify" fo:margin-left="0.4923in">
        <style:tab-stops/>
      </style:paragraph-properties>
    </style:style>
    <style:style style:name="T23" style:parent-style-name="Domyślnaczcionkaakapitu" style:family="text">
      <style:text-properties fo:font-weight="bold" style:font-weight-asian="bold" style:font-weight-complex="bold"/>
    </style:style>
    <style:style style:name="P24" style:parent-style-name="Standard" style:family="paragraph">
      <style:paragraph-properties fo:text-align="justify" fo:margin-left="0.4923in">
        <style:tab-stops/>
      </style:paragraph-properties>
    </style:style>
    <style:style style:name="T25" style:parent-style-name="Domyślnaczcionkaakapitu" style:family="text">
      <style:text-properties fo:font-weight="bold" style:font-weight-asian="bold" style:font-weight-complex="bold"/>
    </style:style>
    <style:style style:name="P26" style:parent-style-name="Standard" style:family="paragraph">
      <style:paragraph-properties fo:text-align="justify" fo:margin-left="0.4923in">
        <style:tab-stops/>
      </style:paragraph-properties>
    </style:style>
    <style:style style:name="T27" style:parent-style-name="Domyślnaczcionkaakapitu" style:family="text">
      <style:text-properties fo:font-weight="bold" style:font-weight-asian="bold" style:font-weight-complex="bold"/>
    </style:style>
    <style:style style:name="P28" style:parent-style-name="Standard" style:family="paragraph">
      <style:paragraph-properties fo:text-align="justify" fo:margin-left="0.4923in">
        <style:tab-stops/>
      </style:paragraph-properties>
    </style:style>
    <style:style style:name="T29" style:parent-style-name="Domyślnaczcionkaakapitu"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list-style-name="LFO1" style:family="paragraph"/>
    <style:style style:name="P37" style:parent-style-name="Standard" style:list-style-name="LFO1" style:family="paragraph">
      <style:paragraph-properties fo:text-align="justify"/>
    </style:style>
    <style:style style:name="P38" style:parent-style-name="Standard" style:list-style-name="LFO1"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center"/>
      <style:text-properties fo:font-weight="bold" style:font-weight-asian="bold" style:font-weight-complex="bold"/>
    </style:style>
    <style:style style:name="P41" style:parent-style-name="Standard" style:list-style-name="LFO2" style:family="paragraph">
      <style:paragraph-properties fo:text-align="justify"/>
    </style:style>
    <style:style style:name="P42" style:parent-style-name="Standard" style:list-style-name="LFO2" style:family="paragraph">
      <style:paragraph-properties fo:text-align="justify"/>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list-style-name="LFO3" style:family="paragraph">
      <style:paragraph-properties fo:text-align="justify"/>
    </style:style>
    <style:style style:name="P45" style:parent-style-name="Standard" style:list-style-name="LFO3" style:family="paragraph">
      <style:paragraph-properties fo:text-align="justify"/>
    </style:style>
    <style:style style:name="P46" style:parent-style-name="Standard" style:list-style-name="LFO3" style:family="paragraph">
      <style:paragraph-properties fo:text-align="justify"/>
    </style:style>
    <style:style style:name="P47" style:parent-style-name="Standard" style:list-style-name="LFO3" style:family="paragraph">
      <style:paragraph-properties fo:text-align="justify"/>
    </style:style>
    <style:style style:name="P48" style:parent-style-name="Standard" style:list-style-name="LFO3" style:family="paragraph">
      <style:paragraph-properties fo:text-align="justify"/>
    </style:style>
    <style:style style:name="P49" style:parent-style-name="Standard" style:list-style-name="LFO3" style:family="paragraph">
      <style:paragraph-properties fo:text-align="justify"/>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list-style-name="LFO4" style:family="paragraph">
      <style:paragraph-properties fo:text-align="justify"/>
    </style:style>
    <style:style style:name="P52" style:parent-style-name="Standard" style:list-style-name="LFO4" style:family="paragraph">
      <style:paragraph-properties fo:text-align="justify"/>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center"/>
    </style:style>
    <style:style style:name="T56" style:parent-style-name="Domyślnaczcionkaakapitu" style:family="text">
      <style:text-properties fo:font-weight="bold" style:font-weight-asian="bold" style:font-weight-complex="bold"/>
    </style:style>
    <style:style style:name="P57" style:parent-style-name="Standard" style:list-style-name="LFO5" style:family="paragraph">
      <style:paragraph-properties fo:text-align="justify"/>
    </style:style>
    <style:style style:name="P58" style:parent-style-name="Standard" style:list-style-name="LFO5" style:family="paragraph">
      <style:paragraph-properties fo:text-align="justify"/>
    </style:style>
    <style:style style:name="P59" style:parent-style-name="Standard" style:list-style-name="LFO5" style:family="paragraph">
      <style:paragraph-properties fo:text-align="justify"/>
    </style:style>
    <style:style style:name="P60" style:parent-style-name="Standard" style:list-style-name="LFO5" style:family="paragraph">
      <style:paragraph-properties fo:text-align="justify"/>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center"/>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list-style-name="LFO6" style:family="paragraph">
      <style:paragraph-properties fo:text-align="justify"/>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P68" style:parent-style-name="Standard" style:family="paragraph">
      <style:paragraph-properties fo:text-align="justify" fo:margin-left="0.9847in">
        <style:tab-stops/>
      </style:paragraph-properties>
    </style:style>
    <style:style style:name="P69" style:parent-style-name="Standard" style:family="paragraph">
      <style:paragraph-properties fo:text-align="justify" fo:margin-left="0.9847in">
        <style:tab-stops/>
      </style:paragraph-properties>
    </style:style>
    <style:style style:name="P70" style:parent-style-name="Standard" style:list-style-name="LFO6" style:family="paragraph">
      <style:paragraph-properties fo:text-align="justify"/>
    </style:style>
    <style:style style:name="P71" style:parent-style-name="Standard" style:list-style-name="LFO6" style:family="paragraph">
      <style:paragraph-properties fo:text-align="justify"/>
    </style:style>
    <style:style style:name="P72" style:parent-style-name="Standard" style:family="paragraph">
      <style:paragraph-properties fo:text-align="justify" fo:margin-right="-0.2361in"/>
    </style:style>
    <style:style style:name="P73" style:parent-style-name="Standard" style:family="paragraph">
      <style:paragraph-properties fo:text-align="justify" fo:margin-right="-0.2361in"/>
    </style:style>
    <style:style style:name="P74" style:parent-style-name="Standard" style:family="paragraph">
      <style:paragraph-properties fo:text-align="center"/>
      <style:text-properties fo:font-weight="bold" style:font-weight-asian="bold" style:font-weight-complex="bold"/>
    </style:style>
    <style:style style:name="P75" style:parent-style-name="Standard" style:list-style-name="LFO7" style:family="paragraph">
      <style:paragraph-properties fo:text-align="justify"/>
    </style:style>
    <style:style style:name="P76" style:parent-style-name="Standard" style:list-style-name="LFO7" style:family="paragraph">
      <style:paragraph-properties fo:text-align="justify"/>
    </style:style>
    <style:style style:name="P77" style:parent-style-name="Standard" style:family="paragraph">
      <style:paragraph-properties fo:text-align="center"/>
      <style:text-properties fo:font-weight="bold" style:font-weight-asian="bold" style:font-weight-complex="bold"/>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center"/>
    </style:style>
    <style:style style:name="T80" style:parent-style-name="Domyślnaczcionkaakapitu" style:family="text">
      <style:text-properties fo:font-weight="bold" style:font-weight-asian="bold" style:font-weight-complex="bold"/>
    </style:style>
    <style:style style:name="P81" style:parent-style-name="Standard" style:list-style-name="LFO8" style:family="paragraph"/>
    <style:style style:name="P82" style:parent-style-name="Standard" style:list-style-name="LFO8" style:family="paragraph">
      <style:paragraph-properties fo:text-align="justify"/>
    </style:style>
    <style:style style:name="P83" style:parent-style-name="Standard" style:list-style-name="LFO8" style:family="paragraph">
      <style:paragraph-properties fo:text-align="justify"/>
    </style:style>
    <style:style style:name="P84" style:parent-style-name="Standard" style:family="paragraph">
      <style:paragraph-properties fo:text-align="end"/>
    </style:style>
    <style:style style:name="P85" style:parent-style-name="Standard" style:family="paragraph">
      <style:paragraph-properties fo:text-align="end"/>
    </style:style>
    <style:style style:name="P86" style:parent-style-name="Standard" style:family="paragraph">
      <style:paragraph-properties fo:text-align="end"/>
    </style:style>
    <style:style style:name="P87" style:parent-style-name="Standard" style:family="paragraph">
      <style:paragraph-properties fo:text-align="end"/>
    </style:style>
    <style:style style:name="P88" style:parent-style-name="Standard" style:family="paragraph">
      <style:paragraph-properties fo:text-align="end"/>
    </style:style>
    <style:style style:name="P89" style:parent-style-name="Standard" style:family="paragraph">
      <style:paragraph-properties fo:text-align="center"/>
    </style:style>
    <style:style style:name="P90" style:parent-style-name="Standard" style:family="paragraph">
      <style:paragraph-properties fo:text-align="end"/>
    </style:style>
    <style:style style:name="P91" style:parent-style-name="Standard" style:family="paragraph">
      <style:paragraph-properties fo:text-align="end"/>
      <style:text-properties fo:font-weight="bold" style:font-weight-asian="bold" style:font-weight-complex="bold"/>
    </style:style>
    <style:style style:name="P92" style:parent-style-name="Standard" style:family="paragraph">
      <style:paragraph-properties fo:text-align="en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office:automatic-styles>
  <office:body>
    <office:text text:use-soft-page-breaks="true">
      <text:p text:style-name="P1">Regulamin korzystania przez uczniów</text:p>
      <text:p text:style-name="P3">z podręczników lub materiałów edukacyjnych</text:p>
      <text:p text:style-name="P4"/>
      <text:p text:style-name="P5">Rozdział 1</text:p>
      <text:p text:style-name="P6">Postanowienia ogólne</text:p>
      <text:p text:style-name="P7">§ 1</text:p>
      <text:p text:style-name="P8">Regulamin korzystania przez uczniów z podręczników lub materiałów<text:s/>edukacyjnych, zwany dalej regulaminem, reguluje:</text:p>
      <text:p text:style-name="P9">1. zasady wypożyczania podręczników lub materiałów edukacyjnych i zapewnienia uczniom dostęp do nich,</text:p>
      <text:p text:style-name="P10">2. obowiązki ucznia związane z wypożyczeniem,</text:p>
      <text:p text:style-name="P11">3. postępowanie w przypadku uszkodzenia, zniszczenia lub niezwrócenia podręcznika lub materiału</text:p>
      <text:p text:style-name="P12">edukacyjnego, w Szkole Podstawowej nr 4 w Zambrowie, zwanej dalej szkołą.</text:p>
      <text:p text:style-name="P13"/>
      <text:p text:style-name="P14">§ 2</text:p>
      <text:p text:style-name="P15">Ilekroć w niniejszym regulaminie jest mowa bez bliższego określenia o:</text:p>
      <text:p text:style-name="P16"><text:span text:style-name="T17">bibliotece<text:s/></text:span>– należy przez to rozumieć bibliotekę zorganizowaną w szkole;</text:p>
      <text:p text:style-name="P18"><text:span text:style-name="T19">uczniu<text:s/></text:span>– należy przez rozumieć ucznia szkoły uprawnionego do otrzymania podręczników<text:s/><text:line-break/>lub materiałów edukacyjnych;</text:p>
      <text:p text:style-name="P20"><text:span text:style-name="T21">podręczniku<text:s/></text:span>– należy przez to rozumieć podręcznik dopuszczony do użytku szkolnego;</text:p>
      <text:p text:style-name="P22"><text:span text:style-name="T23">materiale edukacyjnym<text:s/></text:span>– należy przez to rozumieć materiał zastępujący lub uzupełniający podręcznik, umożliwiający realizację programu nauczania, mający postać papierową<text:s/><text:line-break/>lub elektroniczną;</text:p>
      <text:p text:style-name="P24"><text:span text:style-name="T25">materiale ćwiczeniowym</text:span><text:s/>– należy przez to rozumieć materiał przeznaczony dla uczniów służący utrwalaniu przez nich wiadomości i umiejętności;</text:p>
      <text:p text:style-name="P26"><text:span text:style-name="T27">rodzicu</text:span><text:s/>– należy przez to rozumieć rodzica lub opiekuna prawnego ucznia;</text:p>
      <text:p text:style-name="P28"><text:span text:style-name="T29">wychowawcy</text:span><text:s/>– należy przez to rozumieć wyzna <text:s text:c="2"/>czonego przez dyrektora szkoły wychowawcę klasy.</text:p>
      <text:p text:style-name="P30"/>
      <text:p text:style-name="P31">Rozdział 2</text:p>
      <text:p text:style-name="P32">Wypożyczanie uczniom podręczników</text:p>
      <text:p text:style-name="P33">lub materiałów<text:s/>edukacyjnych oraz przekazywanie materiałów ćwiczeniowych</text:p>
      <text:p text:style-name="P34"/>
      <text:p text:style-name="P35">§ 3</text:p>
      <text:list text:style-name="LFO1" text:continue-numbering="true">
        <text:list-item>
          <text:p text:style-name="P36">Biblioteka gromadzi podręczniki, materiały edukacyjne oraz materiały ćwiczeniowe.</text:p>
        </text:list-item>
        <text:list-item>
          <text:p text:style-name="P37">Podręczniki i materiały edukacyjne powinny być użytkowane przez okres co najmniej trzech lat.</text:p>
        </text:list-item>
        <text:list-item>
          <text:p text:style-name="P38">Biblioteka nieodpłatnie wypożycza uczniom podręczniki lub materiały edukacyjne, mające postać papierową.</text:p>
        </text:list-item>
      </text:list>
      <text:p text:style-name="P39"/>
      <text:p text:style-name="P40">§ 4</text:p>
      <text:list text:style-name="LFO2" text:continue-numbering="true">
        <text:list-item>
          <text:p text:style-name="P41">Wypożyczanie i zwrot podręczników lub materiałów edukacyjnych podlega ewidencji.</text:p>
        </text:list-item>
        <text:list-item>
          <text:p text:style-name="P42">Ewidencja prowadzona jest przez nauczyciela bibliotekarza.</text:p>
        </text:list-item>
      </text:list>
      <text:p text:style-name="Standard"/>
      <text:p text:style-name="P43">§ 5</text:p>
      <text:list text:style-name="LFO3" text:continue-numbering="true">
        <text:list-item>
          <text:p text:style-name="P44">Do wypożyczania podręczników lub materiałów edukacyjnych uprawnieni są wszyscy uczniowie szkoły, którzy rozpoczęli naukę w klasie I w roku szkolnym 2014/2015<text:s/><text:line-break/>lub później.</text:p>
        </text:list-item>
        <text:list-item>
          <text:p text:style-name="P45">Wypożyczanie odbywa się najpóźniej do dnia 10 września danego roku szkolnego.</text:p>
        </text:list-item>
        <text:list-item>
          <text:p text:style-name="P46">Podręczniki <text:s/>lub materiały edukacyjne wypożyczane są na okres zajęć dydaktyczno-<text:soft-page-break/>wychowawczych, z terminem zwrotu do 20 czerwca danego roku szkolnego.</text:p>
        </text:list-item>
        <text:list-item>
          <text:p text:style-name="P47">Dołączone do podręczników lub materiałów edukacyjnych płyty CD/DVD, mapy, plansze, itd. stanowią <text:s/>integralną część podręczników lub<text:s/>materiałów edukacyjnych (nie mogą być oddzielnie wypożyczane).</text:p>
        </text:list-item>
        <text:list-item>
          <text:p text:style-name="P48">Użytkownicy biblioteki przed rozpoczęciem korzystania ze zbiorów podlegają rejestracji.</text:p>
        </text:list-item>
        <text:list-item>
          <text:p text:style-name="P49">Uczniowie są rejestrowani na podstawie dostarczonych do biblioteki list zgodnych z listą klasy<text:s/>zamieszczoną w dzienniku lekcyjnym.</text:p>
        </text:list-item>
      </text:list>
      <text:p text:style-name="P50">§ 6</text:p>
      <text:list text:style-name="LFO4" text:continue-numbering="true">
        <text:list-item>
          <text:p text:style-name="P51">Uczeń, który w trakcie roku szkolnego przechodzi z jednej szkoły do innej szkoły, zobowiązany jest zwrócić otrzymane podręczniki lub materiały edukacyjne, z wyjątkiem określonym w ust.2.</text:p>
        </text:list-item>
        <text:list-item>
          <text:p text:style-name="P52">W przypadku gdy uczeń niepełnosprawny przechodzi <text:s/>z jednej szkoły do innej szkoły<text:s/><text:line-break/>w trakcie roku szkolnego, nie ma obowiązku zwrotu podręczników lub materiałów edukacyjnych.</text:p>
        </text:list-item>
      </text:list>
      <text:p text:style-name="Standard"/>
      <text:p text:style-name="P53">Rozdział 3</text:p>
      <text:p text:style-name="P54">Obowiązki ucznia związane z wypożyczeniem</text:p>
      <text:p text:style-name="P55"><text:span text:style-name="T56">§ 7</text:span></text:p>
      <text:list text:style-name="LFO5" text:continue-numbering="true">
        <text:list-item>
          <text:p text:style-name="P57">Przez cały okres użytkowania podręczników lub<text:s/>materiałów edukacyjnych uczeń zobowiązany jest dbać o stan użytkowy książek.</text:p>
        </text:list-item>
        <text:list-item>
          <text:p text:style-name="P58">Zabrania się dokonywania jakichkolwiek wpisów i notatek w podręcznikach i materiałach edukacyjnych, z wyjątkiem określonym w ust.3.</text:p>
        </text:list-item>
        <text:list-item>
          <text:p text:style-name="P59">Dopuszcza się używanie ołówka, jednak przed zwrotem uczeń powinien usunąć wszystkie wpisy ołówkiem.</text:p>
        </text:list-item>
        <text:list-item>
          <text:p text:style-name="P60">Wychowawca ma obowiązek poinformować uczniów o zasadach korzystania<text:s/><text:line-break/>z podręczników lub materiałów edukacyjnych.</text:p>
        </text:list-item>
      </text:list>
      <text:p text:style-name="Standard"/>
      <text:p text:style-name="P61">Rozdział 4</text:p>
      <text:p text:style-name="P62">Postępowanie w przypadku uszkodzenia, zniszczenia lub niezwrócenia w terminie<text:s/>podręcznika lub materiału edukacyjnego</text:p>
      <text:p text:style-name="P63"/>
      <text:p text:style-name="P64">§ 8</text:p>
      <text:list text:style-name="LFO6" text:continue-numbering="true">
        <text:list-item>
          <text:p text:style-name="P65">W przypadku uszkodzenia, zniszczenia lub niezwrócenia podręcznika lub materiału edukacyjnego w terminie, o którym mowa w<text:s/><text:span text:style-name="T66">§<text:s/></text:span>5 ust.3,<text:s/><text:span text:style-name="T67">s</text:span>zkoła może żądać od rodziców ucznia zwrotu:</text:p>
        </text:list-item>
      </text:list>
      <text:p text:style-name="P68">1) kosztu zakupu podręcznika lub materiału edukacyjnego lub</text:p>
      <text:p text:style-name="P69">2) kosztu podręcznika do zajęć z zakresu edukacji: polonistycznej, matematycznej, przyrodniczej i społecznej w klasach I–III szkoły podstawowej („Nasz elementarz”), określonego przez ministra właściwego do spraw oświaty i wychowania i zamieszczonego na stronie internetowej urzędu obsługującego tego ministra. Kwota zwrotu stanowi dochód budżetu państwa.</text:p>
      <text:list text:style-name="LFO6" text:continue-numbering="true">
        <text:list-item>
          <text:p text:style-name="P70">Przez uszkodzenie podręcznika lub materiału edukacyjnego rozumie się działanie, które powoduje pomniejszenie wartości użytkowej podręcznika lub materiału (np. zabrudzenie, poplamienie, popisanie, zgniecenie, rozerwanie), ale możliwe jest usunięcie skutków tych naruszeń. Na żądanie bibliotekarza uczeń, który doprowadził do uszkodzenia, zobowiązany jest podręcznik lub materiał edukacyjny<text:s/>naprawić.</text:p>
        </text:list-item>
        <text:list-item>
          <text:p text:style-name="P71">Przez zniszczenie podręcznika lub materiału edukacyjnego rozumie się działanie, które uniemożliwia <text:s/>dalsze ich wykorzystywanie, a usunąć skutków naruszeń nie da się (np. poplamienie nie dające się usunąć, trwałe zabrudzenie, porysowanie, połamanie, rozerwanie, wyrwanie, zagubienie kartek).</text:p>
        </text:list-item>
      </text:list>
      <text:p text:style-name="P72"><text:s text:c="6"/>4. Jeżeli do podręcznika lub materiału edukacyjnego dołączone były płyta CD/CVD,<text:s/><text:line-break/><text:tab/>mapy,<text:s/><text:tab/>plansze itd., należy je zwrócić wraz z podręcznikiem lub materiałem edukacyjnym.</text:p>
      <text:soft-page-break/>
      <text:p text:style-name="P73"><text:tab/>Zagubienie płyty CD skutkuje koniecznością zwrotu kosztów całego podręcznika<text:s/><text:line-break/><text:tab/>lub materiałów edukacyjnych.</text:p>
      <text:p text:style-name="Standard"/>
      <text:p text:style-name="P74">§ 9</text:p>
      <text:list text:style-name="LFO7" text:continue-numbering="true">
        <text:list-item>
          <text:p text:style-name="P75">W celu uzyskania od rodziców kosztu uszkodzonych, zniszczonych lub niezwróconych podręczników lub materiałów edukacyjnych biblioteka wysyła do rodzica wezwanie<text:s/><text:line-break/>do zapłaty.</text:p>
        </text:list-item>
        <text:list-item>
          <text:p text:style-name="P76">W<text:s/>przypadku braku zapłaty za uszkodzone, zniszczone lub niezwrócone podręczniki<text:s/><text:line-break/>lub materiały edukacyjne szkoła w porozumieniu z organem prowadzącym może wystąpić na drogę postępowania sądowego.</text:p>
        </text:list-item>
      </text:list>
      <text:p text:style-name="Standard"/>
      <text:p text:style-name="P77">Rozdział 5</text:p>
      <text:p text:style-name="P78">Przepisy końcowe</text:p>
      <text:p text:style-name="P79"><text:span text:style-name="T80">§ 10</text:span></text:p>
      <text:list text:style-name="LFO8" text:continue-numbering="true">
        <text:list-item>
          <text:p text:style-name="P81">Organem uprawnionym do<text:s/>zmiany i interpretacji postanowień regulaminu jest dyrektor szkoły.</text:p>
        </text:list-item>
        <text:list-item>
          <text:p text:style-name="P82">Decyzje w kwestiach z zakresu z zakresu wypożyczania lub udostępniania podręczników lub materiałów edukacyjnych, które nie zostały ujęte w niniejszym regulaminie, podejmuje dyrektor szkoły.</text:p>
        </text:list-item>
        <text:list-item>
          <text:p text:style-name="P83">Regulamin wchodzi w życie z dniem 1 września 2014 r.</text:p>
        </text:list-item>
      </text:list>
      <text:p text:style-name="P84"/>
      <text:p text:style-name="P85"/>
      <text:p text:style-name="P86"/>
      <text:p text:style-name="P87"/>
      <text:p text:style-name="P88"/>
      <text:p text:style-name="P89"><text:s text:c="110"/>Dyrektor Szkoły</text:p>
      <text:p text:style-name="P90">mgr Ryszard Bohdan Świderski</text:p>
      <text:p text:style-name="P91"/>
      <text:p text:style-name="P92"/>
      <text:p text:style-name="P93"/>
      <text:p text:style-name="P94"/>
      <text:p text:style-name="P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yrektor</meta:initial-creator>
    <dc:creator>Doris</dc:creator>
    <meta:creation-date>2014-09-22T15:46:00Z</meta:creation-date>
    <dc:date>2014-09-22T15:47:00Z</dc:date>
    <meta:print-date>2014-09-19T12:18:00Z</meta:print-date>
    <meta:template xlink:href="Normal" xlink:type="simple"/>
    <meta:editing-cycles>3</meta:editing-cycles>
    <meta:editing-duration>PT120S</meta:editing-duration>
    <meta:document-statistic meta:page-count="3" meta:paragraph-count="12" meta:word-count="894" meta:character-count="6252" meta:row-count="44" meta:non-whitespace-character-count="5370"/>
  </office:meta>
</office:document-meta>
</file>